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Natte Ecologische Zone, langs de plas nabij de molenweg, sectie B nummer 3305, 9585, 10082, 10083 en 10084,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251   Langs de plas nabij de molenweg, sectie B nummer 3305, 9585, 10082, 10083 en 10084, Berkel en Rodenrijs.          </text:p>
            <text:p text:style-name="common-al">Het aanleggen van een Natte Ecologische Zone (ontvangen 02-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Natte Ecologische Zone, langs de plas nabij de molenweg, sectie B nummer 3305, 9585, 10082, 10083 en 10084,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74</meta:user-defined>
    <meta:user-defined meta:name="OVERHEIDop.GmbID/DC.identifier">gmb-2019-857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4625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C 73</meta:user-defined>
    <meta:user-defined meta:name="OVERHEIDop.woonplaats">Berkel en Rodenrijs</meta:user-defined>
    <meta:user-defined meta:name="OVERHEIDop.straatnaam">Molenweg</meta:user-defined>
    <meta:user-defined meta:name="OVERHEID.PostcodeHuisnummer/OVERHEIDop.postcodeHuisnummer">2651AC 37</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509 443574</meta:user-defined>
    <meta:user-defined meta:name="OVERHEID.EPSG28992/DC.spatial">89826 443168</meta:user-defined>
    <meta:user-defined meta:name="OVERHEIDop.versieInformatie"/>
  </office:meta>
</office:document-meta>
</file>