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ong. te Duiven</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op locatie Akkerwinde ong. te Duiven. De aanvraag is geregistreerd onder zaaknummerZ/19/050083/19SZ0596.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577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7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7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winde ong.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73</meta:user-defined>
    <meta:user-defined meta:name="OVERHEIDop.GmbID/DC.identifier">gmb-2019-857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HW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854.13 439612.78</meta:user-defined>
    <meta:user-defined meta:name="OVERHEIDop.versieInformatie"/>
  </office:meta>
</office:document-meta>
</file>