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ouwkeet/container, Nabij Wilsonerf 3, 2662 K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151   Nabij Wilsonerf 3, 2662 KA Bergschenhoek.</text:p>
            <text:p text:style-name="common-al">Het plaatsen van een bouwkeet/container (ontvangen 0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ouwkeet/container, Nabij Wilsonerf 3, 2662 KA,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62</meta:user-defined>
    <meta:user-defined meta:name="OVERHEIDop.GmbID/DC.identifier">gmb-2019-85762</meta:user-defined>
    <meta:user-defined meta:name="OVERHEID.TaxonomieBeleidsagenda/OVERHEID.category">Ruimte en infrastructuur | Organisatie en beleid</meta:user-defined>
    <meta:user-defined meta:name="OVERHEIDop.referentienummer">4615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72 443662</meta:user-defined>
    <meta:user-defined meta:name="OVERHEIDop.versieInformatie"/>
  </office:meta>
</office:document-meta>
</file>