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 ordening voor het Stormbaan Festival 2019, Wattstraat 20, 2723 R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attstraat 20, 2723 RC Zoetermeer, handelen in strijd met regels ruimtelijk ordening voor het Stormbaan Festival 2019, WB20190176 (ontvangen d.d. 03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75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5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5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 ordening voor het Stormbaan Festival 2019, Wattstraat 20, 2723 R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757</meta:user-defined>
    <meta:user-defined meta:name="OVERHEIDop.GmbID/DC.identifier">gmb-2019-85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C 20</meta:user-defined>
    <meta:user-defined meta:name="OVERHEIDop.woonplaats">Zoetermeer</meta:user-defined>
    <meta:user-defined meta:name="OVERHEIDop.straatnaam">Watt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901 452817</meta:user-defined>
    <meta:user-defined meta:name="OVERHEIDop.versieInformatie"/>
  </office:meta>
</office:document-meta>
</file>