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ext:p text:style-name="single-kop-titel">Wijziging Verordening op de raadscommissies 2018</text:p>
      <text:section text:name="regeling_id1-3-2" text:style-name="regeling">
        <text:section text:name="aanhef_id1-3-2-1" text:style-name="aanhef">
          <text:section text:name="preambule_id1-3-2-1-1" text:style-name="preambule">
            <text:p text:style-name="al">De raad van de gemeente Rijssen-Holten</text:p>
            <text:p text:style-name="al">overwegingen: </text:p>
            <text:p text:style-name="al">• gelezen het voorstel van presidium d.d. 19 februari 2019; </text:p>
            <text:p text:style-name="al">• gezien de behandeling in de commissie Grondgebied van 14 maart 2019;</text:p>
            <text:p text:style-name="al">besluit:</text:p>
            <text:p text:style-name="al">de Verordening op de commissies 2018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text:number>
                <text:p text:style-name="al">Aan artikel 16 lid 2 wordt sublid d toegevoegd en komt te luiden;</text:p>
              </text:list-item>
            </text:list>
            <text:p text:style-name="al">opiniërende behandeling van principeverzoeken tot wijziging van bestemmingsplannen.</text:p>
            <text:list text:style-name="id1-3-2-2-1-5">
              <text:list-item text:style-override="id1-3-2-2-1-5-1">
                <text:number>•</text:number>
                <text:p text:style-name="al">Aan de artikelsgewijze toelichting wordt onder artikel 16 in de 3e alinea ‘drie onderwerpen’ vervangen door ‘vier onderwerpen’.</text:p>
              </text:list-item>
              <text:list-item text:style-override="id1-3-2-2-1-5-2">
                <text:number>•</text:number>
                <text:p text:style-name="al">Na de 6e alinea wordt een alinea toegevoegd en komt te luiden;</text:p>
              </text:list-item>
            </text:list>
            <text:p text:style-name="al">‘In 2019 is aan dit artikel een nieuw lid toegevoegd. De behandeling van principeverzoeken heeft het karakter van overleg tussen college en commissie. De commissie neemt geen besluiten. Dat gebeurt pas als de plannen uitgewerkt zijn. Daartegen kan dan vervolgens bezwaar en beroep worden aangetekend. Door toevoeging van dit lid verschuift het inspreekrecht naar de fracties. Voor een uitvoerige toelichting wordt verwezen naar de procesnotitie behandeling principeverzoeken 2019’.</text:p>
            <text:p text:style-name="al"/>
            <text:p text:style-name="al"/>
          </text:section>
        </text:section>
        <text:section text:name="regeling-sluiting_id1-3-2-3" text:style-name="regeling-sluiting">
          <text:section text:name="ondertekening_id1-3-2-3-1">
            <text:p><text:span text:style-name="functie">Aldus besloten in de raadsvergadering van de gemeenteraad van Rijssen-Holten op 28 maart 2019.</text:span></text:p>
            <text:p><text:span text:style-name="functie">G.H. Veerman, A.C. Hofland</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575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5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5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op de raadscommissies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755</meta:user-defined>
    <meta:user-defined meta:name="OVERHEIDop.GmbID/DC.identifier">gmb-2019-85755</meta:user-defined>
    <meta:user-defined meta:name="OVERHEID.TaxonomieBeleidsagenda/OVERHEID.category">Bestuur | Organisatie en beleid</meta:user-defined>
    <meta:user-defined meta:name="OVERHEID.Gemeente/DC.spatial">Rijssen-Holten</meta:user-defined>
    <meta:user-defined meta:name="DC.source">artikel 82 van de Gemeentewet;1.0:c:BWBR0005416&amp;artikel=82&amp;g=2018-01-01</meta:user-defined>
    <meta:user-defined meta:name="OVERHEIDop.referentienummer">2018-0006</meta:user-defined>
    <meta:user-defined meta:name="DCTERMS.alternative">Verordening op de commissies 2018</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9-04-10</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09072_2</meta:user-defined>
    <meta:user-defined meta:name="OVERHEIDop.versieInformatie"/>
  </office:meta>
</office:document-meta>
</file>