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 in Gouda</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Gouda een besluit genomen op de aanvraag met kenmerk 2018306776. Dit betreft het plaatsen van gevelreclame en koelunits op het dak ter plaatse van de Mark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7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52</meta:user-defined>
    <meta:user-defined meta:name="OVERHEIDop.GmbID/DC.identifier">gmb-2019-8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Z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40.51 447181.24</meta:user-defined>
    <meta:user-defined meta:name="OVERHEID.EPSG28992/DC.spatial">108544.38 447175.36</meta:user-defined>
    <meta:user-defined meta:name="OVERHEIDop.versieInformatie"/>
  </office:meta>
</office:document-meta>
</file>