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hopinstraat 21 (zaaknummer: 2526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hopinstraat 21 </text:span>
            <text:span text:style-name="nadrukvet">– </text:span>ontvangen 3 april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Chopinstraat 21 (zaaknummer: 2526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50</meta:user-defined>
    <meta:user-defined meta:name="OVERHEIDop.GmbID/DC.identifier">gmb-2019-8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H 21</meta:user-defined>
    <meta:user-defined meta:name="OVERHEIDop.woonplaats">Zwolle</meta:user-defined>
    <meta:user-defined meta:name="OVERHEIDop.straatnaam">Chop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92 504370</meta:user-defined>
    <meta:user-defined meta:name="OVERHEIDop.versieInformatie"/>
  </office:meta>
</office:document-meta>
</file>