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aracommerciele rechtspersoon, Algemene Plaatselijke Verordening (APV), Gilde Sint Antonius Abt Vorstenbosch, Nistelrodesedijk 2 in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aracommerciële rechtspersoon</text:span>
          </text:p>
            <text:p text:style-name="common-al">De burgemeester heeft op 16 januari 2019 besloten aan de paracommerciële instelling</text:p>
            <text:p text:style-name="common-al">Gilde Sint Antonius Abt Vorstenbosch, Nistelrodesedijk 2 in Vorstenbosch ontheffing te verlenen voor een rommelmarkt op 10 februari 2019 in deze inrichting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7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paracommerciele rechtspersoon, Algemene Plaatselijke Verordening (APV), Gilde Sint Antonius Abt Vorstenbosch, Nistelrodesedijk 2 in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575</meta:user-defined>
    <meta:user-defined meta:name="OVERHEIDop.GmbID/DC.identifier">gmb-2019-85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V 4</meta:user-defined>
    <meta:user-defined meta:name="OVERHEIDop.woonplaats">Vorstenbosch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05 407259</meta:user-defined>
    <meta:user-defined meta:name="OVERHEIDop.versieInformatie"/>
  </office:meta>
</office:document-meta>
</file>