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istributiecentrum met kantoor, Van der Hagenstraat hoek Fokk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Hagenstraat hoek Fokkerstraat, Zoetermeer, bouwen van een distributiecentrum met kantoor, WB20190179 (ontvangen d.d. 04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4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istributiecentrum met kantoor, Van der Hagenstraat hoek Fokker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47</meta:user-defined>
    <meta:user-defined meta:name="OVERHEIDop.GmbID/DC.identifier">gmb-2019-8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PostcodeHuisnummer/OVERHEIDop.postcodeHuisnummer">2722NK 40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.EPSG28992/DC.spatial">94914 451893</meta:user-defined>
    <meta:user-defined meta:name="OVERHEIDop.versieInformatie"/>
  </office:meta>
</office:document-meta>
</file>