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dakkapellen, Aldo v. Eyckstraat 3, 2662 E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981   Aldo v. Eyckstraat 3, 2662 EN Bergschenhoek.     </text:p>
            <text:p text:style-name="common-al">Het plaatsen van 2 dakkapellen (ontvangen 01-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74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kapellen, Aldo v. Eyckstraat 3, 2662 EN,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41</meta:user-defined>
    <meta:user-defined meta:name="OVERHEIDop.GmbID/DC.identifier">gmb-2019-85741</meta:user-defined>
    <meta:user-defined meta:name="OVERHEID.TaxonomieBeleidsagenda/OVERHEID.category">Huisvesting | Organisatie en beleid</meta:user-defined>
    <meta:user-defined meta:name="OVERHEIDop.referentienummer">4598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EN 3</meta:user-defined>
    <meta:user-defined meta:name="OVERHEIDop.woonplaats">Bergschenhoek</meta:user-defined>
    <meta:user-defined meta:name="OVERHEIDop.straatnaam">Aldo v. Eyck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193 444999</meta:user-defined>
    <meta:user-defined meta:name="OVERHEIDop.versieInformatie"/>
  </office:meta>
</office:document-meta>
</file>