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ircus Bolalou op 2 tot en met 6 oktober 2019 op het grasterrein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april 2019 is een evenementenvergunning aangevraagd voor Circus Bolalou op 2 tot en met 6 oktober 2019 op het grasterrein Lage Weide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73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Circus Bolalou op 2 tot en met 6 oktober 2019 op het grasterrein Lage Weid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5739</meta:user-defined>
    <meta:user-defined meta:name="OVERHEIDop.GmbID/DC.identifier">gmb-2019-85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N 15</meta:user-defined>
    <meta:user-defined meta:name="OVERHEIDop.woonplaats">Warnsveld</meta:user-defined>
    <meta:user-defined meta:name="OVERHEIDop.straatnaam">Lage wei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36 461075</meta:user-defined>
    <meta:user-defined meta:name="OVERHEIDop.versieInformatie"/>
  </office:meta>
</office:document-meta>
</file>