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Schravenlaan 1a te Lottum, verleende omgevingsvergunning (besluitdatum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vervangen van handelsreclam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73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3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3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Schravenlaan 1a te Lottum, verleende omgevingsvergunning (besluitdatum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738</meta:user-defined>
    <meta:user-defined meta:name="OVERHEIDop.GmbID/DC.identifier">gmb-2019-857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H 1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798.94 385892.41</meta:user-defined>
    <meta:user-defined meta:name="OVERHEIDop.versieInformatie"/>
  </office:meta>
</office:document-meta>
</file>