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pieringsloot 25, 2724 A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pieringsloot 25, 2724 AV Zoetermeer, plaatsen van een dakkapel, WB20190172 (ontvangen d.d. 02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3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3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3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pieringsloot 25, 2724 A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36</meta:user-defined>
    <meta:user-defined meta:name="OVERHEIDop.GmbID/DC.identifier">gmb-2019-85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AV 25</meta:user-defined>
    <meta:user-defined meta:name="OVERHEIDop.woonplaats">Zoetermeer</meta:user-defined>
    <meta:user-defined meta:name="OVERHEIDop.straatnaam">Spiering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07 452981</meta:user-defined>
    <meta:user-defined meta:name="OVERHEIDop.versieInformatie"/>
  </office:meta>
</office:document-meta>
</file>