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officiële bevestiging reeds bestaande toestand/splitsing, Hertog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1336</text:p>
            <text:p text:style-name="common-al">OLO-nummer: 4251813</text:p>
            <text:p text:style-name="common-al">Omschrijving: officiële bevestiging reeds bestaande toestand/splitsing</text:p>
            <text:p text:style-name="common-al">Adres: Hertogstraat 20</text:p>
            <text:p text:style-name="common-al">Besluit: Vergunningvrij</text:p>
            <text:p text:style-name="common-al">Datum ondertekening: 28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7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officiële bevestiging reeds bestaande toestand/splitsing, Hertogstraa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34</meta:user-defined>
    <meta:user-defined meta:name="OVERHEIDop.GmbID/DC.identifier">gmb-2019-8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T 20</meta:user-defined>
    <meta:user-defined meta:name="OVERHEIDop.woonplaats">Arnhem</meta:user-defined>
    <meta:user-defined meta:name="OVERHEIDop.straatnaam">Herto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93 444102</meta:user-defined>
    <meta:user-defined meta:name="OVERHEIDop.versieInformatie"/>
  </office:meta>
</office:document-meta>
</file>