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antenne installatie, Noordeindseweg 100, 2651CX,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5913   Noordeindseweg 100, 2651CX Berkel en Rodenrijs.</text:p>
            <text:p text:style-name="common-al">Het plaatsen van een antenne installatie  (ontvangen 29-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573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3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3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antenne installatie, Noordeindseweg 100, 2651CX,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30</meta:user-defined>
    <meta:user-defined meta:name="OVERHEIDop.GmbID/DC.identifier">gmb-2019-8573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45913</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CX 100</meta:user-defined>
    <meta:user-defined meta:name="OVERHEIDop.woonplaats">Berkel en Rodenrijs</meta:user-defined>
    <meta:user-defined meta:name="OVERHEIDop.straatnaam">Noordeinds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837 446189</meta:user-defined>
    <meta:user-defined meta:name="OVERHEIDop.versieInformatie"/>
  </office:meta>
</office:document-meta>
</file>