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ding brandveilig gebruik voor een restaurant, Oostwaarts 23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23, 2711 BA Zoetermeer, melding brandveilig gebruik voor een restaurant, WB20190174 (ontvangen d.d. 03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2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ding brandveilig gebruik voor een restaurant, Oostwaarts 23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29</meta:user-defined>
    <meta:user-defined meta:name="OVERHEIDop.GmbID/DC.identifier">gmb-2019-85729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3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8 453014</meta:user-defined>
    <meta:user-defined meta:name="OVERHEIDop.versieInformatie"/>
  </office:meta>
</office:document-meta>
</file>