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drianalaan 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Adrianalaan 191, 3053MC, plaatsen van een dakkapel op de voorgevel (aanvraagdatum 04-03-2019, dossiernummer OMV.19.03.00035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5727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2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27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drianalaan 1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727</meta:user-defined>
    <meta:user-defined meta:name="OVERHEIDop.GmbID/DC.identifier">gmb-2019-857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3MC 191</meta:user-defined>
    <meta:user-defined meta:name="OVERHEIDop.woonplaats">Rotterdam</meta:user-defined>
    <meta:user-defined meta:name="OVERHEIDop.straatnaam">Adriana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196 441949</meta:user-defined>
    <meta:user-defined meta:name="OVERHEIDop.versieInformatie"/>
  </office:meta>
</office:document-meta>
</file>