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inkelwagenstalling, Oosterheemplein 403, 2721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403, 2721 NG Zoetermeer, plaatsen van een winkelwagenstalling, WB20190164 (ontvangen d.d. 01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2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inkelwagenstalling, Oosterheemplein 403, 2721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25</meta:user-defined>
    <meta:user-defined meta:name="OVERHEIDop.GmbID/DC.identifier">gmb-2019-8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G 403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39 452862</meta:user-defined>
    <meta:user-defined meta:name="OVERHEIDop.versieInformatie"/>
  </office:meta>
</office:document-meta>
</file>