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zemunthof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19 een besluit genomen op de aanvraag Omgevingsvergunning voor het veranderen van 2 draagbalken naar 1 op locatie Kruizemunthof 7 in Wi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9 april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572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ruizemunthof 7 in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23</meta:user-defined>
    <meta:user-defined meta:name="OVERHEIDop.GmbID/DC.identifier">gmb-2019-85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1ET 7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7739 486464</meta:user-defined>
    <meta:user-defined meta:name="OVERHEIDop.versieInformatie"/>
  </office:meta>
</office:document-meta>
</file>