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43 woningen waarvan 25 appartementen, Naardermee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Naardermeer, Zoetermeer, bouwen van 43 woningen waarvan 25 appartementen, WB20190165 (ontvangen d.d. 01 april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5722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722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722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43 woningen waarvan 25 appartementen, Naardermee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5722</meta:user-defined>
    <meta:user-defined meta:name="OVERHEIDop.GmbID/DC.identifier">gmb-2019-857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PT 46</meta:user-defined>
    <meta:user-defined meta:name="OVERHEIDop.woonplaats">Zoetermeer</meta:user-defined>
    <meta:user-defined meta:name="OVERHEIDop.straatnaam">Naardermeer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300 452291</meta:user-defined>
    <meta:user-defined meta:name="OVERHEIDop.versieInformatie"/>
  </office:meta>
</office:document-meta>
</file>