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lokhoeve 1 te Nieuweg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Omschrijving: het vervangen van de huidige reclame uiting voor een LED reclamescherm</text:p>
            <text:p text:style-name="common-al">Kenmerk: 755836</text:p>
            <text:p text:style-name="common-al">Datum verzending: 8-4-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5719</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19</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719</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lokhoeve 1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719</meta:user-defined>
    <meta:user-defined meta:name="OVERHEIDop.GmbID/DC.identifier">gmb-2019-857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LC 1</meta:user-defined>
    <meta:user-defined meta:name="OVERHEIDop.woonplaats">Nieuwegein</meta:user-defined>
    <meta:user-defined meta:name="OVERHEIDop.straatnaam">Blokhoev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736 451018</meta:user-defined>
    <meta:user-defined meta:name="OVERHEIDop.versieInformatie"/>
  </office:meta>
</office:document-meta>
</file>