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vlaggen, twee gevelreclames, 17 lichtlijnen, 23 reclamestickers, twee lichtreclames en twee vuilnisbakken, Middelwaard 93, 2716 C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iddelwaard 93, 2716 CW Zoetermeer, plaatsen van twee vlaggen, twee gevelreclames, 17 lichtlijnen, 23 reclamestickers, twee lichtreclames en twee vuilnisbakken, WB20190181 (ontvangen d.d. 05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1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vlaggen, twee gevelreclames, 17 lichtlijnen, 23 reclamestickers, twee lichtreclames en twee vuilnisbakken, Middelwaard 93, 2716 C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16</meta:user-defined>
    <meta:user-defined meta:name="OVERHEIDop.GmbID/DC.identifier">gmb-2019-85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W 93</meta:user-defined>
    <meta:user-defined meta:name="OVERHEIDop.woonplaats">Zoetermeer</meta:user-defined>
    <meta:user-defined meta:name="OVERHEIDop.straatnaam">Middelwaar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3 452417</meta:user-defined>
    <meta:user-defined meta:name="OVERHEIDop.versieInformatie"/>
  </office:meta>
</office:document-meta>
</file>