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edrijfsruimte en aanleggen van een in-/uitrit, Koperstraat 4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perstraat 45, 2718 RG Zoetermeer, vergroten van een bedrijfsruimte en aanleggen van een in-/uitrit, WB20190173 (ontvangen d.d. 0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1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drijfsruimte en aanleggen van een in-/uitrit, Koperstraat 4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10</meta:user-defined>
    <meta:user-defined meta:name="OVERHEIDop.GmbID/DC.identifier">gmb-2019-8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G 45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9 450174</meta:user-defined>
    <meta:user-defined meta:name="OVERHEIDop.versieInformatie"/>
  </office:meta>
</office:document-meta>
</file>