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aragedeur in de schuur, Holterberg 18, 2716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lterberg 18, 2716 EZ Zoetermeer, plaatsen van een garagedeur in de schuur, WB20190163 (ontvangen d.d. 29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0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0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0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aragedeur in de schuur, Holterberg 18, 2716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09</meta:user-defined>
    <meta:user-defined meta:name="OVERHEIDop.GmbID/DC.identifier">gmb-2019-85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EZ</meta:user-defined>
    <meta:user-defined meta:name="OVERHEIDop.woonplaats">Zoetermeer</meta:user-defined>
    <meta:user-defined meta:name="OVERHEIDop.straatnaam">Holter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197 452375</meta:user-defined>
    <meta:user-defined meta:name="OVERHEIDop.versieInformatie"/>
  </office:meta>
</office:document-meta>
</file>