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oetpad van de voordeur naar de openbare weg en het plaatsen van een tweede inrit, Hofwegenstraat 2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25, 2729 JH Zoetermeer, plaatsen van een voetpad van de voordeur naar de openbare weg en het plaatsen van een tweede inrit, WB20190178 (ontvangen d.d. 04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0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oetpad van de voordeur naar de openbare weg en het plaatsen van een tweede inrit, Hofwegenstraat 25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06</meta:user-defined>
    <meta:user-defined meta:name="OVERHEIDop.GmbID/DC.identifier">gmb-2019-8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5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90 453791</meta:user-defined>
    <meta:user-defined meta:name="OVERHEIDop.versieInformatie"/>
  </office:meta>
</office:document-meta>
</file>