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 (art.35) ten behoeve van het Toost Foodtruck  Festival op 26 , 27  en 28 april 2019 verschillende tijden, Pluk van de Petteflatpad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784        Pluk van de Petteflatpad, Berkel en Rodenrijs (2651)       </text:p>
            <text:p text:style-name="common-al">Het verlenen van een ontheffing voor het verstrekken van zwak-alcoholhoudende drank (art.35) ten behoeve van het Toost Foodtruck Festival op 26 april van 12:00 tot 23:00 uur, 27 april van 12:00 tot 23:00 uur en 28 april 2019 van 13:00 tot 21:00 uur. (verzonden 04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7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 (art.35) ten behoeve van het Toost Foodtruck  Festival op 26 , 27  en 28 april 2019 verschillende tijden, Pluk van de Petteflatpad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04</meta:user-defined>
    <meta:user-defined meta:name="OVERHEIDop.GmbID/DC.identifier">gmb-2019-8570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U19.02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EP</meta:user-defined>
    <meta:user-defined meta:name="OVERHEIDop.woonplaats">Berkel en Rodenrijs</meta:user-defined>
    <meta:user-defined meta:name="OVERHEIDop.straatnaam">De Vaert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Pluk van de Pettefletpa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692 445674</meta:user-defined>
    <meta:user-defined meta:name="OVERHEID.EPSG28992/DC.spatial">93081 445442</meta:user-defined>
    <meta:user-defined meta:name="OVERHEIDop.versieInformatie"/>
  </office:meta>
</office:document-meta>
</file>