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4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41, veranderingen t.b.v. het oprichten van een nieuwe winkel, het plaatsen van reclame, een condensor op het platte dak, wabonummer 368398, verzonden 3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7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weg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01</meta:user-defined>
    <meta:user-defined meta:name="OVERHEIDop.GmbID/DC.identifier">gmb-2019-85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B 41</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33 485115</meta:user-defined>
    <meta:user-defined meta:name="OVERHEIDop.versieInformatie"/>
  </office:meta>
</office:document-meta>
</file>