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de aanleg van een in-/uitrit, Edelgasstraat 5, 2718 L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delgasstraat 5, 2718 LX Zoetermeer, kappen van een boom vanwege de aanleg van een in-/uitrit, WB20190180 (ontvangen d.d. 05 april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70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0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0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de aanleg van een in-/uitrit, Edelgasstraat 5, 2718 L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700</meta:user-defined>
    <meta:user-defined meta:name="OVERHEIDop.GmbID/DC.identifier">gmb-2019-857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X 5</meta:user-defined>
    <meta:user-defined meta:name="OVERHEIDop.woonplaats">Zoetermeer</meta:user-defined>
    <meta:user-defined meta:name="OVERHEIDop.straatnaam">Edelga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39 450247</meta:user-defined>
    <meta:user-defined meta:name="OVERHEIDop.versieInformatie"/>
  </office:meta>
</office:document-meta>
</file>