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andmansweg 111-7 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januari 2019 een besluit genomen op de aanvraag met zaaknummer O-2018-0566 voor een omgevingsvergunning voor het wijzigen van gebruik i.v.m. verkoop auto's en het hiervoor handelen in strijd methet bestemmingsplan op de locatie Landmansweg 111-7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skantoor aan de Hazenweg 12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8570</text:span><text:line-break/><text:date style:data-style-name="dag" text:fixed="true" text:date-value="2019-01-15"/><text:line-break/><text:date style:data-style-name="jaar" text:fixed="true" text:date-value="2019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70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70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Landmansweg 111-7  in Henge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5</meta:user-defined>
    <meta:user-defined meta:name="OVERHEIDop.publicationIssue">8570</meta:user-defined>
    <meta:user-defined meta:name="OVERHEIDop.GmbID/DC.identifier">gmb-2019-85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ngelo</meta:user-defined>
    <meta:user-defined meta:name="OVERHEID.PostcodeHuisnummer/OVERHEIDop.postcodeHuisnummer">7556LW 111 7</meta:user-defined>
    <meta:user-defined meta:name="OVERHEIDgvop.Informatietype/DC.type">Beschikkingen | afhandeling</meta:user-defined>
    <meta:user-defined meta:name="OVERHEID.Gemeente/OVERHEID.authority">Hengelo</meta:user-defined>
    <meta:user-defined meta:name="OVERHEID.Gemeente/DCTERMS.publisher">Hengelo</meta:user-defined>
    <meta:user-defined meta:name="OVERHEID.EPSG28992/DC.spatial">251819.55 477729.96</meta:user-defined>
    <meta:user-defined meta:name="OVERHEIDop.versieInformatie"/>
  </office:meta>
</office:document-meta>
</file>