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eenlaagse uitbreiding aan de voorkant van de gevel, 18-12-2018 - Kapelstraat 30 6627 AW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eenlaagse uitbreiding aan de voorkant van de gevel, 18-12-2018 - Kapelstraat 30 6627 AW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57</meta:user-defined>
    <meta:user-defined meta:name="OVERHEIDop.GmbID/DC.identifier">gmb-2019-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W 30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954 426214</meta:user-defined>
    <meta:user-defined meta:name="OVERHEIDop.versieInformatie"/>
  </office:meta>
</office:document-meta>
</file>