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plaatsen gevelreclame op het pand, Koningstraat 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90434</text:p>
            <text:p text:style-name="common-al">OLO-nummer: 4230943</text:p>
            <text:p text:style-name="common-al">Omschrijving: plaatsen gevelreclame op het pand</text:p>
            <text:p text:style-name="common-al">Adres: Koningstraat 18 </text:p>
            <text:p text:style-name="common-al">Activiteiten: Bouwen, Reclame</text:p>
            <text:p text:style-name="common-al">Besluit: Vergunningaanvraag buiten behandeling gelaten</text:p>
            <text:p text:style-name="common-al">Datum ondertekening: 2 april 2019</text:p>
            <text:p text:style-name="common-al">Datum verzending: 2 april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5699</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699</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699</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Aanvraag omgevingsvergunning buiten behandeling, plaatsen gevelreclame op het pand, Koningstraat 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699</meta:user-defined>
    <meta:user-defined meta:name="OVERHEIDop.GmbID/DC.identifier">gmb-2019-856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DG 18</meta:user-defined>
    <meta:user-defined meta:name="OVERHEIDop.woonplaats">Arnhem</meta:user-defined>
    <meta:user-defined meta:name="OVERHEIDop.straatnaam">Koning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921 443741</meta:user-defined>
    <meta:user-defined meta:name="OVERHEIDop.versieInformatie"/>
  </office:meta>
</office:document-meta>
</file>