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Naarderstraat, Stationsstraat (tijdelijk gebruik openbare ruimte als marktterrein); 524031; 19-0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roest, Naarderstraat, Stationsstraat (tijdelijk gebruik openbare ruimte als marktterrein); 524031; 19-2-2019; Status: Ingekomen, gemeente Hilversum</text:span>
          </text:p>
            <text:p text:style-name="common-al"/>
            <text:p text:style-name="common-al">Datum indiening aanvraag: 19-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569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9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9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t, Naarderstraat, Stationsstraat (tijdelijk gebruik openbare ruimte als marktterrein); 524031; 19-02-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696</meta:user-defined>
    <meta:user-defined meta:name="OVERHEIDop.GmbID/DC.identifier">gmb-2019-85696</meta:user-defined>
    <meta:user-defined meta:name="OVERHEIDop.referentienummer">524031</meta:user-defined>
    <meta:user-defined meta:name="OVERHEID.TaxonomieBeleidsagenda/OVERHEID.category">Ruimte en infrastructuur | Organisatie en beleid</meta:user-defined>
    <meta:user-defined meta:name="DCTERMS.abstract">tijdelijk gebruik openbare ruimte als marktterrein</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CD 11 1</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658.04 470937.993</meta:user-defined>
    <meta:user-defined meta:name="OVERHEIDop.versieInformatie"/>
  </office:meta>
</office:document-meta>
</file>