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kelder en kopgevel en plaatsen van een uitbouw, Dr. J. W. Paltelaan 168, 2712 R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r. J. W. Paltelaan 168, 2712 RZ Zoetermeer, uitbreiden van de kelder en kopgevel en plaatsen van een uitbouw, WB20190168 (ontvangen d.d. 01 april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69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9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9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kelder en kopgevel en plaatsen van een uitbouw, Dr. J. W. Paltelaan 168, 2712 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694</meta:user-defined>
    <meta:user-defined meta:name="OVERHEIDop.GmbID/DC.identifier">gmb-2019-85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Z 168</meta:user-defined>
    <meta:user-defined meta:name="OVERHEIDop.woonplaats">Zoetermeer</meta:user-defined>
    <meta:user-defined meta:name="OVERHEIDop.straatnaam">Dr. J.W. Palt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28 451554</meta:user-defined>
    <meta:user-defined meta:name="OVERHEIDop.versieInformatie"/>
  </office:meta>
</office:document-meta>
</file>