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Sportlaan 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Koninklijke Marechaussee, ingevolge het Activiteitenbesluit milieubeheer voor een inrichting aan de Sportlaan 8 te Hoogerheide</text:p>
            <text:p text:style-name="common-al"/>
            <text:p text:style-name="common-al">Alle relevante stukken liggen vanaf 11 april 2019 gedurende zes weken voor een ieder ter inzage.  </text:p>
            <text:p text:style-name="common-al">De stukken liggen bij de centrale balie van het gemeentehuis tijdens de openstellingsuren ter inzage.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56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Sportlaan 8 (Melding art.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93</meta:user-defined>
    <meta:user-defined meta:name="OVERHEIDop.GmbID/DC.identifier">gmb-2019-85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CR 8d a</meta:user-defined>
    <meta:user-defined meta:name="OVERHEIDop.woonplaats">Hoogerheide</meta:user-defined>
    <meta:user-defined meta:name="OVERHEIDop.straatnaam">Sport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853 381423</meta:user-defined>
    <meta:user-defined meta:name="OVERHEIDop.versieInformatie"/>
  </office:meta>
</office:document-meta>
</file>