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Algemene Plaatselijke Verordening en bijzondere wetten, verlenen van een vergunning voor het organiseren van het Toost Foodtruck  Festival op 26, 27 en 28 april 2019, verschillende tijden, Pluk van de Petteflatpad,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
            <text:p text:style-name="common-al">Soort publicatie: Besluit Algemene Plaatselijke Verordening en bijzondere wetten</text:p>
            <text:p text:style-name="common-al">U19.02784        Pluk van de Petteflatpad, Berkel en Rodenrijs (2651)       </text:p>
            <text:p text:style-name="common-al">Het verlenen van een vergunning voor het organiseren van het Toost Foodtruck Festival op 26 april van 12:00 tot 23:00 uur, 27 april van 12:00 tot 23:00 uur en 28 april 2019 van 13:00 tot 21:00 uur </text:p>
            <text:p text:style-name="common-al">(verzonden 04-04-2019).</text:p>
            <text:p text:style-name="common-al"/>
            <text:p text:style-name="common-al">Heeft u vragen over deze bekendmaking, dan kunt u contact opnemen via telefoonnummer 14 010.</text:p>
            <text:p text:style-name="common-al">Tegen dit besluit kunnen belanghebbenden bezwaar mak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569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9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9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lgemene Plaatselijke Verordening en bijzondere wetten, verlenen van een vergunning voor het organiseren van het Toost Foodtruck  Festival op 26, 27 en 28 april 2019, verschillende tijden, Pluk van de Petteflatpad,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692</meta:user-defined>
    <meta:user-defined meta:name="OVERHEIDop.GmbID/DC.identifier">gmb-2019-85692</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p.referentienummer">U19.02784</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EP</meta:user-defined>
    <meta:user-defined meta:name="OVERHEIDop.woonplaats">Berkel en Rodenrijs</meta:user-defined>
    <meta:user-defined meta:name="OVERHEIDop.straatnaam">De Vaert</meta:user-defined>
    <meta:user-defined meta:name="OVERHEID.PostcodeHuisnummer/OVERHEIDop.postcodeHuisnummer">2661</meta:user-defined>
    <meta:user-defined meta:name="OVERHEIDop.woonplaats">Bergschenhoek</meta:user-defined>
    <meta:user-defined meta:name="OVERHEIDop.straatnaam">Pluk van de Pettefletpad</meta:user-defined>
    <meta:user-defined meta:name="OVERHEIDgvop.Informatietype/DC.type">Beschikkingen | afhandeling</meta:user-defined>
    <meta:user-defined meta:name="OVERHEID.Gemeente/OVERHEID.authority">Lansingerland</meta:user-defined>
    <meta:user-defined meta:name="OVERHEID.Gemeente/DCTERMS.publisher">Lansingerland</meta:user-defined>
    <meta:user-defined meta:name="OVERHEID.EPSG28992/DC.spatial">92692 445674</meta:user-defined>
    <meta:user-defined meta:name="OVERHEID.EPSG28992/DC.spatial">93081 445442</meta:user-defined>
    <meta:user-defined meta:name="OVERHEIDop.versieInformatie"/>
  </office:meta>
</office:document-meta>
</file>