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dakopbouw in het voordakvlak en dakkapel in het achterdakvlak van de woning, Heeswij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0808</text:p>
            <text:p text:style-name="common-al">OLO-nummer: 4232663</text:p>
            <text:p text:style-name="common-al">Omschrijving: dakopbouw in het voordakvlak en dakkapel in het achterdakvlak van de woning</text:p>
            <text:p text:style-name="common-al">Adres: Heeswijkstraat 19</text:p>
            <text:p text:style-name="common-al">Activiteit: Bouwen</text:p>
            <text:p text:style-name="common-al">Besluit: Vergunningaanvraag buiten behandeling gelaten</text:p>
            <text:p text:style-name="common-al">Datum ondertekening: 2 april 2019</text:p>
            <text:p text:style-name="common-al">Datum verzending: 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6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dakopbouw in het voordakvlak en dakkapel in het achterdakvlak van de woning, Heeswijk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88</meta:user-defined>
    <meta:user-defined meta:name="OVERHEIDop.GmbID/DC.identifier">gmb-2019-8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HR 19</meta:user-defined>
    <meta:user-defined meta:name="OVERHEIDop.woonplaats">Arnhem</meta:user-defined>
    <meta:user-defined meta:name="OVERHEIDop.straatnaam">Hees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65 439818</meta:user-defined>
    <meta:user-defined meta:name="OVERHEIDop.versieInformatie"/>
  </office:meta>
</office:document-meta>
</file>