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uinhekken met heggen, Cyprus 38, 2721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38, 2721 LL Zoetermeer, plaatsen van tuinhekken met heggen, WB20190170 (ontvangen d.d. 01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68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8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8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uinhekken met heggen, Cyprus 38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686</meta:user-defined>
    <meta:user-defined meta:name="OVERHEIDop.GmbID/DC.identifier">gmb-2019-85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38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59 451993</meta:user-defined>
    <meta:user-defined meta:name="OVERHEIDop.versieInformatie"/>
  </office:meta>
</office:document-meta>
</file>