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gk Thijmlaan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lberdingk Thijmlaan 55, het plaatsen van een open fietsenberging zonder deur, met een plat dak in de voortuin, wabonummer 382419, verzonden 1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6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dingk Thijm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84</meta:user-defined>
    <meta:user-defined meta:name="OVERHEIDop.GmbID/DC.identifier">gmb-2019-8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EJ 55</meta:user-defined>
    <meta:user-defined meta:name="OVERHEIDop.woonplaats">Heemstede</meta:user-defined>
    <meta:user-defined meta:name="OVERHEIDop.straatnaam">Alberdingk Thijm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55 485851</meta:user-defined>
    <meta:user-defined meta:name="OVERHEIDop.versieInformatie"/>
  </office:meta>
</office:document-meta>
</file>