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etonnen vlonder, Cyprus 2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29, 2721 LM Zoetermeer, plaatsen van een betonnen vlonder, WB20190161 (ontvangen d.d. 29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8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tonnen vlonder, Cyprus 2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82</meta:user-defined>
    <meta:user-defined meta:name="OVERHEIDop.GmbID/DC.identifier">gmb-2019-85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3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2 452104</meta:user-defined>
    <meta:user-defined meta:name="OVERHEIDop.versieInformatie"/>
  </office:meta>
</office:document-meta>
</file>