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bestuurlijke handhaving artikel 13b Opiumwet Rotterda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Inleiding </text:p>
            <text:p text:style-name="al">Vanuit het oogpunt van de openbare orde en veiligheid, het beschermen van het woon- en leefklimaat en de volksgezondheid, treedt de burgemeester streng op tegen illegale handel in drugs. </text:p>
            <text:p text:style-name="al">Het voorkomen en bestrijden van de ondermijnende en ontwrichtende effecten van drugshandel blijft ook de komende jaren van zeer groot belang. Deze aanpak van Rotterdam is niet nieuw. </text:p>
            <text:p text:style-name="al">Sinds de wijziging van de Opiumwet in 2007 kunnen drugspanden door de burgemeester gesloten worden als er zich drugs in een pand bevindt. Met de sluiting wordt ook een locatie weggenomen waar criminele activiteiten plaatsvinden. Hiermee wordt een barrière opgeworpen en wordt het criminele ondernemingsproces verstoord. Bovendien wordt met een dergelijke sluiting een sterk signaal afgegeven. Ten slotte heeft deze bevoegdheid nog een ander preventief effect in die zin dat pandeigenaren kritischer worden bij het verhuren of beschikbaar stellen van (woon-)ruimte.</text:p>
            <text:p text:style-name="al"/>
            <text:p text:style-name="al">Er zijn ook woningen en panden die een grote rol spelen in de handel van drugs waarbij er tijdens de instap van de politie echter geen drugs wordt aangetroffen. In dergelijke panden worden niet zelden kilo’s versnijdingsmiddelen kweektenten, geldtelmachines of drugsverpakkingen aangetroffen.</text:p>
            <text:p text:style-name="al">Dergelijke panden, maar ook winkels die dergelijke producten verkopen, spelen een grote rol in het in stand houden van de handel in drugs. Zij faciliteren de handel, verwerking en transport van soft- en harddrugs. De verspreiding van en handel in drugs gaan gepaard met vele andere vormen van criminaliteit, waaronder de door gebruikers gepleegde strafbare feiten ter financiering van hun behoefte aan drugs. Deze producten die vaak worden aangetroffen vielen tot 1 januari 2019 niet onder de werking van artikel 13b van de Opiumwet. Sinds de wijziging van dit artikel kan de burgemeester nu ook panden sluiten waar dergelijke goederen zijn aangetroffen. Niet alleen de handel in drugs, maar ook het faciliteren ervan is een ernstige aantasting van de openbare orde. Met de wijziging van artikel 13b van de Opiumwet is Rotterdam beter in staat om de drugsproblemen in de stad het hoofd te bieden. </text:p>
            <text:p text:style-name="al"/>
            <text:p text:style-name="al">In deze beleidslijn staat beschreven onder welke omstandigheden en op welke wijze gebruik wordt gemaakt van de mogelijkheid om een bestuurlijke maatregel op te leggen indien artikel 13b van de Opiumwet is overtreden.</text:p>
            <text:p text:style-name="tussenkopvet">Doelstelling</text:p>
            <text:p text:style-name="al">Met deze beleidslijn wordt primair beoogd:</text:p>
            <text:list text:style-name="id1-3-2-2-1-13">
              <text:list-item text:style-override="id1-3-2-2-1-13-1">
                <text:number>•</text:number>
                <text:p text:style-name="al">Het verbeteren van de kwaliteit van het woon- en leefklimaat;</text:p>
              </text:list-item>
              <text:list-item text:style-override="id1-3-2-2-1-13-2">
                <text:number>•</text:number>
                <text:p text:style-name="al">Het voorkomen en beheersen van de uit drugsgebruik voortvloeiende risico’s voor de volksgezondheid;</text:p>
              </text:list-item>
              <text:list-item text:style-override="id1-3-2-2-1-13-3">
                <text:number>•</text:number>
                <text:p text:style-name="al">Het voorkomen en beheersen van de negatieve effecten van de handel in en het gebruik van drugs op het openbare leven en andere lokale omstandigheden in de gemeente Rotterdam;</text:p>
              </text:list-item>
              <text:list-item text:style-override="id1-3-2-2-1-13-4">
                <text:number>•</text:number>
                <text:p text:style-name="al">Het creëren van een preventief effect, in die zin dat pandeigenaren kritischer worden bij het verhuren van ruimten;</text:p>
              </text:list-item>
              <text:list-item text:style-override="id1-3-2-2-1-13-5">
                <text:number>•</text:number>
                <text:p text:style-name="al">Effectievere bestrijding van illegale activiteiten rondom drugs. </text:p>
              </text:list-item>
            </text:list>
            <text:p text:style-name="tussenkopvet">Beleidskader</text:p>
            <text:p text:style-name="al">Deze beleidslijn is van toepassing op de uitoefening door de burgemeester van de in artikel 13b Opiumwet neergelegde bevoegdheid ten aanzien van:</text:p>
            <text:list text:style-name="id1-3-2-2-1-16">
              <text:list-item text:style-override="id1-3-2-2-1-16-1">
                <text:number>•</text:number>
                <text:p text:style-name="al">voor publiek toegankelijke lokalen en bijbehorende erven (bijvoorbeeld winkels);</text:p>
              </text:list-item>
              <text:list-item text:style-override="id1-3-2-2-1-16-2">
                <text:number>•</text:number>
                <text:p text:style-name="al">niet voor publiek toegankelijke lokalen en bijbehorende erven (bijvoorbeeld bedrijfsruimten, loodsen, magazijnen en woningen die feitelijk niet worden bewoond);</text:p>
              </text:list-item>
              <text:list-item text:style-override="id1-3-2-2-1-16-3">
                <text:number>•</text:number>
                <text:p text:style-name="al">woningen en bijbehorende erven. </text:p>
              </text:list-item>
            </text:list>
            <text:p text:style-name="al">Dit beleid geldt niet voor zover in dit onderwerp wordt voorzien in de Horecanota Rotterdam 2017-2021 of in het Rotterdamse Coffeeshopbeleid 2013. Dit is bijvoorbeeld het geval wanneer verdovende middelen worden aangetroffen in een horeca-inrichting of wanneer een coffeeshop handelt in strijd met de AHOJGI-criteria. Daarnaast is deze beleidslijn in beginsel niet van toepassing indien in een woning een hennepkwekerij wordt aangetroffen. Wel zal de burgemeester een sluiting overwegen indien de hennepkwekerij in een woning niet op zichzelf staat, maar indien sprake is van verzwarende omstandigheden, waarbij aansluiting wordt gezocht bij de indicatoren in deze beleidsregel die op pagina 6 vermeld staan. </text:p>
            <text:p text:style-name="tussenkopvet">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Voor de bestuursrechtelijke handhaving van de verboden genoemd in artikel 2 en artikel 3 Opiumwet, is artikel 13b Opiumwet opgenomen. Op basis van artikel 13b Opiumwet heeft de burgemeester de bevoegdheid een last onder bestuursdwang op te leggen indien in woningen of lokalen, dan wel in of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text:p>
            <text:p text:style-name="al"/>
            <text:p text:style-name="al">Ook pand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o, of artikel 11a Opiumwet.</text:p>
            <text:p text:style-name="al"/>
            <text:p text:style-name="al">Voor de relevante wetsartikelen uit de Opiumwet, wordt verwezen naar Bijlage I van deze beleidslijn. </text:p>
            <text:p text:style-name="tussenkopvet">Handelsvoorraad drugs</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text:p>
            <text:p text:style-name="al"/>
            <text:p text:style-name="al">Het tegendeel dient aannemelijk te worden gemaakt. Bij de beoordeling of sprake is van een handelsvoorraad drugs gaat de burgemeester uit van de ‘Aanwijzing Opiumwet’ van het Openbaar Ministerie. </text:p>
            <text:p text:style-name="tussenkopvet">Harddrugs</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 </text:p>
            <text:p text:style-name="tussenkopvet">Softdrugs</text:p>
            <text:p text:style-name="al">Met betrekking tot hennep wordt in de ‘Aanwijzing Opiumwet’ onder een handelsvoorraad verstaan een hoeveelheid van meer dan 5 gram. Echter, bij hoeveelheden tussen de 5 en 30 gram wordt aangenomen dat die niet gebruikt worden om te verkopen of anderszins te verstrekken. Omdat bij een hoeveelheid onder de 30 gram de zogenoemde overdraagbaarheid gering is, wordt in dat geval niet overgegaan tot sluiting van het pand. </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text:p>
            <text:p text:style-name="tussenkopvet">Voorbereidingshandelingen </text:p>
            <text:p text:style-name="al">Op 1 januari 2019 is artikel 13b Opiumwet uitgebreid. Sinds deze wetswijzing heeft de burgemeester ook een sluitingsbevoegdheid wanneer in een pand voorwerpen of stoffen worden aangetroffen die bestemd zijn voor het telen of bereiden van drugs. Hierbij kan worden gedacht aan bepaalde apparatuur, chemicaliën en versnijdingsmiddel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
            <text:p text:style-name="al">Niet alle op grond van artikel 10 of 11a Opiumwet strafbare voorbereidingshandelingen wegen mee. Alleen het in een woning of lokaal of daarbij behorend erf voorhanden hebben van de hierboven genoemde <text:span text:style-name="nadrukcur">voorwerpen</text:span> of <text:span text:style-name="nadrukcur">stoffen</text:span>, verschaffen de bevoegdheid aan de burgemeester om over te gaan tot sluiting. Dit is niet het geval bij het aantreffen van (uitsluitend) vervoermiddelen, gelden of andere betaalmiddelen als bedoeld in artikel 10a lid 1 onder 3 Opiumwet. </text:p>
            <text:p text:style-name="tussenkopvet">Handhaving</text:p>
            <text:p text:style-name="tussenkopvet">Last onder bestuursdwang</text:p>
            <text:p text:style-name="al">Als uitgangspunt van dit beleid geldt dat de burgemeester een last onder bestuursdwang oplegt, in die zin dat het pand tijdelijk wordt gesloten. Het opleggen van een last onder dwangsom, dus het betalen van een geldsom als de overtreding blijft voortduren of wordt herhaald, wordt niet toegepast. </text:p>
            <text:p text:style-name="al"/>
            <text:p text:style-name="al">Sluiting van het pand is erop gericht een aantal doelen te bereiken, namelijk:</text:p>
            <text:list text:style-name="id1-3-2-2-1-46">
              <text:list-item text:style-override="id1-3-2-2-1-46-1">
                <text:number>•</text:number>
                <text:p text:style-name="al">de drugshandel beëindigen;</text:p>
              </text:list-item>
              <text:list-item text:style-override="id1-3-2-2-1-46-2">
                <text:number>•</text:number>
                <text:p text:style-name="al">het gebruik en de bekendheid van de woning of het lokaal als drugspand teniet doen;</text:p>
              </text:list-item>
              <text:list-item text:style-override="id1-3-2-2-1-46-3">
                <text:number>•</text:number>
                <text:p text:style-name="al">de loop op het pand beëindigen;</text:p>
              </text:list-item>
              <text:list-item text:style-override="id1-3-2-2-1-46-4">
                <text:number>•</text:number>
                <text:p text:style-name="al">verhinderen dat de woning of het lokaal opnieuw wordt gebruikt ten behoeve van het drugscircuit en de georganiseerde drugshandel;</text:p>
              </text:list-item>
              <text:list-item text:style-override="id1-3-2-2-1-46-5">
                <text:number>•</text:number>
                <text:p text:style-name="al">een signaal afgeven dat de geconstateerde feiten onacceptabel zijn;</text:p>
              </text:list-item>
              <text:list-item text:style-override="id1-3-2-2-1-46-6">
                <text:number>•</text:number>
                <text:p text:style-name="al">de rust in de directe omgeving doen wederkeren;</text:p>
              </text:list-item>
              <text:list-item text:style-override="id1-3-2-2-1-46-7">
                <text:number>•</text:number>
                <text:p text:style-name="al">herhaling van de ernstige verstoring van de openbare orde voorkomen;</text:p>
              </text:list-item>
              <text:list-item text:style-override="id1-3-2-2-1-46-8">
                <text:number>•</text:number>
                <text:p text:style-name="al">verdere aantasting van het woon- en leefklimaat voorkomen;</text:p>
              </text:list-item>
              <text:list-item text:style-override="id1-3-2-2-1-46-9">
                <text:number>•</text:number>
                <text:p text:style-name="al">Rotterdam onaantrekkelijk maken als vestigingsplaats voor drugshandel en productie. </text:p>
              </text:list-item>
            </text:list>
            <text:p text:style-name="tussenkopvet">Verstoring van de openbare orde</text:p>
            <text:p text:style-name="al">De illegale handel in drugs vormt op zichzelf reeds een ernstige verstoring van de openbare orde.</text:p>
            <text:p text:style-name="tussenkopvet">Strafrechtelijke en bestuurlijke aanpak</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In dit kader richten bestuursrechtelijke maatregelen zich op bij de verkoop betrokken woningen of lokalen. Artikel 13b Opiumwet is dan ook een bestuursrechtelijk element in de Opiumwet. </text:p>
            <text:p text:style-name="al"/>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 </text:p>
            <text:p text:style-name="tussenkopvet">Handhavingsarrangement</text:p>
            <text:p text:style-name="tussenkopvet">Onderscheid lokalen en woningen</text:p>
            <text:p text:style-name="al">Bij de toepassing van artikel 13b Opiumwet wordt onderscheid gemaakt tussen lokalen en woningen. Onder lokaal wordt in dit verband verstaan: een pand niet zijnde een woning, al dan niet voor het publiek toegankelijk, waar geen horeca of een coffeeshop in is gevestigd (voor horeca-inrichtingen en coffeeshops is een apart beleid opgesteld). Onder woning wordt in dit verband verstaan: een voor bewoning gebruikte ruimte. Onder woning kan bijvoorbeeld ook een boot, caravan of woonwagen worden verstaan. Een voor bewoning bestemde ruimte die niet wordt gebruikt als woning, kan worden aangemerkt als lokaal. Vanwege het grote gevaar voor de openbare orde en de volksgezondheid dat uitgaat van de illegale handel in drugs, wordt zowel bij lokalen als woningen direct overgegaan tot een sluiting, indien het aannemelijk is dat daar een middel als bedoeld in lijst I of II wordt verkocht, afgeleverd of verstrekt dan wel daartoe aanwezig is of indien sprake is van strafbare voorbereidingshandelingen. </text:p>
            <text:p text:style-name="al"/>
            <text:p text:style-name="al">Sluiting van een woning betekent vergaand ingrijpen in de persoonlijke levenssfeer van de betrokkene(n). Bij het toepassen van de bevoegdheid op grond van artikel 13b Opiumwet wordt in beginsel overgegaan tot het sluiten van de woning, maar zal nadrukkelijk worden overwogen of kan worden volstaan met een waarschuwing waarbij rekening wordt gehouden met alle omstandigheden van het geval. </text:p>
            <text:p text:style-name="tussenkopvet">Belangenafweging</text:p>
            <text:p text:style-name="al">De bevoegdheid van de burgemeester tot toepassen van artikel 13b Opiumwet betreft een discretionaire bevoegdheid. Dat wil zeggen dat deze bevoegdheid gebruikt wordt na een belangenafweging. In deze beleidslijn wordt vastgesteld op welke wijze de burgemeester met deze discretionaire bevoegdheid om gaat. </text:p>
            <text:p text:style-name="al"/>
            <text:p text:style-name="al">Zowel gebruikers als eigenaren hebben er belang bij dat een pand open blijft. De wetgever heeft bewust lokalen en woningen onder het regime van artikel 13b Opiumwet gebracht. Het is inherent aan deze keuze van de wetgever dat dit grote gevolgen kan hebben voor de eigenaren en gebruikers. In de belangenafweging wordt een onderscheid gemaakt tussen de belangen van de eigenaar van de woning, niet zijnde de bewoner, en de belangen van de bewoner.</text:p>
            <text:p text:style-name="al"/>
            <text:p text:style-name="al">De aanwezigheid van een handelshoeveelheid drugs en de gevolgen daarvan voor de openbare orde en veiligheid zijn dermate ernstig dat herstel daarvan als algemeen belang in ieder geval zwaarder wordt geacht dan enkel het individuele financiële belang van een eigenaar. Bij de afweging van de belangen van de bewoner zijn onderstaande indicatoren van belang. De indicatorenlijst is niet limitatief. In de belangenafweging wordt rekening gehouden met alle omstandigheden van het specifieke geval. Ook op basis van een enkele hieronder genoemde omstandigheid kan sprake zijn van een voldoende ernstige situatie om direct over te gaan tot sluiting. </text:p>
            <text:p text:style-name="al"/>
            <text:p text:style-name="al">Indicatoren:</text:p>
            <text:list text:style-name="id1-3-2-2-1-68">
              <text:list-item text:style-override="id1-3-2-2-1-68-1">
                <text:number>•</text:number>
                <text:p text:style-name="al">De hoeveelheid aangetroffen middelen als bedoeld in lijst I en/of lijst II van de Opiumwet. Hierbij kan gedacht worden aan de aangetroffen middelen, in hoeverre sprake is van handelshoeveelheden van verschillende middelen, de combinatie van soft- en harddrugs, maar ook aan de hoeveelheid. Het aantreffen van een handelshoeveelheid is op zichzelf al voldoende om aan te nemen dat er van handel sprake is. Daadwerkelijke verkoop, aflevering of verstrekking hoeft niet aangetoond te worden. </text:p>
                <text:p text:style-name="al"/>
                <text:p text:style-name="al"> Echter, een minieme overschrijding van wat als handels-hoeveelheid wordt aangemerkt kan een andere afweging rechtvaardigen. </text:p>
              </text:list-item>
              <text:list-item text:style-override="id1-3-2-2-1-68-2">
                <text:number>•</text:number>
                <text:p text:style-name="al">De mate waarin de woning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de woning. </text:p>
              </text:list-item>
              <text:list-item text:style-override="id1-3-2-2-1-68-3">
                <text:number>•</text:number>
                <text:p text:style-name="al">Strafbare feiten, geweldsdelicten, wapenbezit als bedoeld in de Wet wapens en munitie of andere openbare orde-delicten gerelateerd aan de woning. Hierbij kan gedacht worden aan gerelateerde feiten in de zin dat in de woning personen worden aangetroffen met antecedenten op het gebied van geweld, drugs of wapenbezit gedurende de afgelopen drie jaar, of zich ten aanzien van dergelijke feiten recidivist hebben getoond. Ook kan aantoonbare (drugs)overlast met betrekking tot het pand of andere panden van de eigenaar een rol spelen.</text:p>
              </text:list-item>
              <text:list-item text:style-override="id1-3-2-2-1-68-4">
                <text:number>•</text:number>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list-item>
              <text:list-item text:style-override="id1-3-2-2-1-68-5">
                <text:number>•</text:number>
                <text:p text:style-name="al">De mate van gevaar of risico voor het woon- en leefklimaat in de omgeving en/of voor omwonende(n). Hierbij kan ten eerste worden gedacht aan een buurt waarin de woning zich bevindt. Staat de omgeving van de woning al langer onder druk in verband met drugsoverlast, bijvoorbeeld blijkend uit een negatieve score op de veiligheidsindex, dan kan worden overwogen dat een drugsvondst sneller het toch al broze woon- en leefklimaat in gevaar brengt. Ten tweede kan het zijn dat de bewoners in de directe omgeving al drugsoverlast ondervinden.</text:p>
              </text:list-item>
              <text:list-item text:style-override="id1-3-2-2-1-68-6">
                <text:number>•</text:number>
                <text:p text:style-name="al">De eigen getroffen maatregelen door de eigenaar om de openbare orde in en rond de woning in voldoende mate te herstellen. </text:p>
              </text:list-item>
            </text:list>
            <text:p text:style-name="al">In aanvulling op voorgaande indicatoren, wordt in de situatie dat alleen sprake is van strafbare voorbereidingshandelingen, rekening gehouden met de volgende indicatoren:</text:p>
            <text:list text:style-name="id1-3-2-2-1-70">
              <text:list-item text:style-override="id1-3-2-2-1-70-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1-70-2">
                <text:number>•</text:number>
                <text:p text:style-name="al">De mate waarin de goederen erop wijzen bestemd te zijn voor handel in drugs. </text:p>
              </text:list-item>
              <text:list-item text:style-override="id1-3-2-2-1-70-3">
                <text:number>•</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 </text:p>
              </text:list-item>
              <text:list-item text:style-override="id1-3-2-2-1-70-4">
                <text:number>•</text:number>
                <text:p text:style-name="al">De hoeveelheid aangetroffen stoffen of goederen. </text:p>
              </text:list-item>
              <text:list-item text:style-override="id1-3-2-2-1-70-5">
                <text:number>•</text:number>
                <text:p text:style-name="al">Mate van bekendheid van het pand waar dergelijke producten verkocht, verhandeld of gebruikt kunnen worden.</text:p>
              </text:list-item>
              <text:list-item text:style-override="id1-3-2-2-1-70-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tussenkopvet">Sluitingstermijn</text:p>
            <text:p text:style-name="al">Zowel voor woningen als lokalen (al dan niet publiek toegankelijk) wordt bij een sluiting in beginsel uitgegaan van een sluitingsperiode van zes maanden. Deze termijn is nodig om de geschonden openbare orde te herstellen en de overige hiervoor genoemde doelen te bereiken die met de sluiting worden voorgestaan. </text:p>
            <text:p text:style-name="al"/>
            <text:p text:style-name="al">Indien binnen drie jaar in hetzelfde pand opnieuw sprake is van een situatie als bedoeld in artikel 13b Opiumwet, wordt het pand in beginsel gesloten voor twaalf maanden. </text:p>
            <text:p text:style-name="tussenkopvet">Afwijkingsbevoegdheid</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 Indien de ernst en de aard van de feiten en omstandigheden daartoe aanleiding geven kan de burgemeester besluiten tot een sluiting van maximaal twaalf maanden. </text:p>
            <text:p text:style-name="tussenkopvet">Feitelijke sluiting</text:p>
            <text:p text:style-name="al">Bij de toepassing van bestuursdwang wordt gekozen voor het sluiten van de gehele woning, of het gehele lokaal, omdat het direct een einde maakt aan de illegale situatie. Dit is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text:p>
            <text:p text:style-name="al"/>
            <text:p text:style-name="al">Bij de sluiting wordt een begunstigingstermijn gegeven van twee dagen waarbinnen de betrokkene de woning of het lokaal kan ontruimen en sluiten. Indien dit niet of niet tijdig wordt uitgevoerd, zal de burgemeester overgaan tot het sluiten van de woning of het lokaal. </text:p>
            <text:p text:style-name="al"/>
            <text:p text:style-name="al">De sluiting is feitelijk van aard en brengt met zich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 </text:p>
            <text:p text:style-name="al"/>
            <text:p text:style-name="al">Va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De sluiting houdt in dat het pand zal worden verzegeld door middel van een bekendmaking op de toegang tot het pand. Dit dient ter voorkoming van het in gebruik nemen van het pand en in het kader van toezicht op de sluiting van het pand. </text:p>
            <text:p text:style-name="tussenkopvet">Spoedeisende situaties </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Deze maatregel is bedoeld om bij zeer ernstige gevallen direct de openbare orde en veiligheid te herstellen. </text:p>
            <text:p text:style-name="tussenkopvet">Zorgvuldigheid (zienswijzen)</text:p>
            <text:p text:style-name="al">Voorafgaand aan een besluit van de burgemeester tot het nemen van een eventuele maatregel, worden de belanghebbenden uitgenodigd voor een zienswijzengesprek. Dit in het kader van een zorgvuldige belangenafweging in de zin van artikel 4:8 Algemene wet bestuursrecht (Awb). Tijdens het zienswijzengesprek worden de belanghebbenden in de gelegenheid gesteld om zienswijzen te geven over het voorliggende dossier. De belanghebbenden kunnen zich laten vertegenwoordigen door een gemachtigde. Na dit zienswijzengesprek worden alle feiten en omstandigheden afgewogen ten opzichte van de wet- en regelgeving en deze beleidslijn. Vervolgens neemt de burgemeester een beslissing. Het besluit wordt bekend gemaakt aan de belanghebbenden en de handhavingspartners. Indien de belanghebbenden zich niet kunnen verenigen met het besluit van de burgemeester, dan kan hiertegen bezwaar worden gemaakt. </text:p>
            <text:p text:style-name="tussenkopvet">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 </text:p>
            <text:p text:style-name="tussenkopvet">Registratie WKPB</text:p>
            <text:p text:style-name="al">Een besluit tot toepassing van bestuursdwa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p text:style-name="tussenkopvet">Kosten toepassing bestuursdwang</text:p>
            <text:p text:style-name="al">De kosten voor toepassing van bestuursdwang zullen in beginsel op betrokkenen worden verhaald. </text:p>
            <text:p text:style-name="tussenkopvet">Minderjarigen</text:p>
            <text:p text:style-name="al">Indien een woning wordt gesloten en daarbij sprake is van minderjarige bewoners of betrokkenen, wordt door de politie melding gedaan bij Bureau Jeugdzorg. </text:p>
            <text:p text:style-name="tussenkopvet">Huisraad, huisdieren, alternatieve huisvesting</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 </text:p>
            <text:p text:style-name="al"/>
            <text:p text:style-name="al">Indien betrokkenen acuut op straat staan, binnen hun netwerk geen onderdak kunnen vinden, niet zelfredzaam zijn en geen financiële middelen hebben om ergens te overnachten, kunnen zij zich melden bij Centraal Onthaal (Binnenrotte 158 te Rotterdam). </text:p>
            <text:p text:style-name="al"/>
            <text:p text:style-name="al">Dit kan van maandag t/m vrijdag van 08.30 uur tot 11.30 uur (inloop). De medewerker van Centraal Onthaal voert met betrokkenen een inventarisatiegesprek en bemiddelt bij hulpverlening, waaronder nachtopvang of alternatieve huisvesting.</text:p>
            <text:p text:style-name="tussenkopvet">Nazorgtraject</text:p>
            <text:p text:style-name="al">Wanneer de sluitingstermijn is verstreken, zal in overleg met de eigenaar en bewoners een overdracht van de woning of het lokaal plaatsvinden. Indien er sprake is van ernstige vrees voor herhaling van de verstoring van de openbare orde, dan komt het betreffende pand in aanmerking voor een verlenging van de duur van de sluiting. Daarnaast bestaat de mogelijkheid om het beheer van het pand over te nemen.</text:p>
            <text:p text:style-name="tussenkopvet">Strafbaarstellingen</text:p>
            <text:p text:style-name="al">Hieronder volgt een opsomming van gedragingen rondom de oplegging en uitvoering van een sluiting die strafbaar zijn gesteld:</text:p>
            <text:list text:style-name="id1-3-2-2-1-109">
              <text:list-item text:style-override="id1-3-2-2-1-109-1">
                <text:number>•</text:number>
                <text:p text:style-name="al">het verbreken van een verzegeling is strafbaar gesteld in artikel 199, lid 1, van het Wetboek van Strafrecht en is een misdrijf tegen het openbaar gezag;</text:p>
              </text:list-item>
              <text:list-item text:style-override="id1-3-2-2-1-109-2">
                <text:number>•</text:number>
                <text:p text:style-name="al">op grond van artikel 2:41, tweede lid, van de APV is het verboden een krachtens artikel 13b van de Opiumwet gesloten pand en bijbehorend erf te betreden;</text:p>
              </text:list-item>
              <text:list-item text:style-override="id1-3-2-2-1-109-3">
                <text:number>•</text:number>
                <text:p text:style-name="al">artikel 187 van het Wetboek van Strafrecht bepaalt dat het beschadigen, wederrechtelijk afscheuren of onleesbaar maken van de bekendmaking van de last (de kennisgeving), strafbaar is.</text:p>
              </text:list-item>
            </text:list>
            <text:p text:style-name="tussenkopvet">Intrekken beleidsregel artikel 13b Opiumwet inzake een woning of lokaal 2011</text:p>
            <text:p text:style-name="al">Met het vaststellen van deze beleidslijn wordt de ‘Beleidsregel artikel 13b Opiumwet inzake een woning of lokaal 2011’ ingetrokken. </text:p>
            <text:p text:style-name="tussenkopvet">Inwerkingtreding</text:p>
            <text:p text:style-name="al">Deze beleidslijn treedt in werking op de eerste dag na de datum van bekendmaking.</text:p>
            <text:p text:style-name="tussenkopvet">Citeertitel</text:p>
            <text:p text:style-name="al">Deze beleidslijn wordt aangehaald als: ‘Beleidslijn bestuurlijke handhaving artikel 13b Opiumwet Rotterdam 2019.’</text:p>
            <text:p text:style-name="al"/>
          </text:section>
        </text:section>
        <text:section text:name="regeling-sluiting_id1-3-2-3" text:style-name="regeling-sluiting">
          <text:section text:name="gegeven_id1-3-2-3-1" text:style-name="gegeven">
            <text:p text:style-name="dagtekening">
            <text:span text:style-name="datum">Aldus vastgesteld op 7 januari 2019. </text:span>
          </text:p>
          </text:section>
          <text:section text:name="ondertekening_id1-3-2-3-2">
            <text:p><text:span text:style-name="functie">De burgemeester van Rotterdam,</text:span></text:p>
            <text:p><text:span text:style-name="ondertekening_naam">
            <text:span text:style-name="voornaam"> Ing. 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I</text:span> Relevante wetsartikelen</text:p>
          <text:p text:style-name="tussenkoprom">Artikel 2 Opiumwet</text:p>
          <text:p text:style-name="al">Het is verboden een middel als bedoeld in de bij deze wet behorende lijst I dan wel aangewezen krachtens artikel 3a, vijfde lid:</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 </text:p>
            </text:list-item>
          </text:list>
          <text:p text:style-name="tussenkoprom">Artikel 3 Opiumwet</text:p>
          <text:p text:style-name="al">Het is verboden een middel als bedoeld in de bij deze wet behorende lijst II dan wel aangewezen krachtens artikel 3a, vijfde lid:</text:p>
          <text:list text:style-name="id1-3-2-4-7">
            <text:list-item text:style-override="id1-3-2-4-7-1">
              <text:number>A.</text:number>
              <text:p text:style-name="al">binnen of buiten het grondgebied van Nederland te brengen;</text:p>
            </text:list-item>
            <text:list-item text:style-override="id1-3-2-4-7-2">
              <text:number>B.</text:number>
              <text:p text:style-name="al">te telen, 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 </text:p>
            </text:list-item>
          </text:list>
          <text:p text:style-name="tussenkoprom">Artikel 3a lid 5 Opiumwet</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tussenkoprom">Artikel 10 lid 4 en lid 5 Opiumwet</text:p>
          <text:p text:style-name="tussenkopcur">Artikel 10 lid 4 Opiumwet</text:p>
          <text:p text:style-name="al">Hij die opzettelijk handelt in strijd met het in artikel 2 onder B en D, gegeven verbod, wordt gestraft met gevangenisstraf van ten hoogste acht jaren of geldboete van de vijfde categorie.</text:p>
          <text:p text:style-name="tussenkoprom">Artikel 10 lid 5 Opiumwet</text:p>
          <text:p text:style-name="al">Hij die opzettelijk handelt in strijd met een in artikel 2 onder A, gegeven verbod, wordt gestraft met gevangenisstraf van ten hoogste twaalf jaren of geldboete van de vijfde categorie.</text:p>
          <text:p text:style-name="tussenkoprom">Artikel 10a Opiumwet</text:p>
          <text:list text:style-name="id1-3-2-4-16">
            <text:list-item text:style-override="id1-3-2-4-16-1">
              <text:number>1.</text:number>
              <text:p text:style-name="al">Hij die om een feit, bedoeld in het vierde of vijfde lid van artikel 10, voor te bereiden of te bevorderen:</text:p>
              <text:list text:style-name="id1-3-2-4-16-1-3">
                <text:list-item text:style-override="id1-3-2-4-16-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6-1-3-2">
                  <text:number>2)</text:number>
                  <text:p text:style-name="al">zich of een ander gelegenheid, middelen of inlichtingen tot plegen van dat feit tracht te verschaffen,</text:p>
                </text:list-item>
                <text:list-item text:style-override="id1-3-2-4-16-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 </text:p>
                </text:list-item>
              </text:list>
            </text:list-item>
            <text:list-item text:style-override="id1-3-2-4-16-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tussenkoprom">Artikel 11 Opiumwet</text:p>
          <text:list text:style-name="id1-3-2-4-18">
            <text:list-item text:style-override="id1-3-2-4-18-1">
              <text:number>1.</text:number>
              <text:p text:style-name="al">Hij die handelt in strijd met een in artikel 3 gegeven verbod, wordt gestraft met hechtenis van ten hoogste een maand of geldboete van de tweede categorie.</text:p>
            </text:list-item>
            <text:list-item text:style-override="id1-3-2-4-18-2">
              <text:number>2.</text:number>
              <text:p text:style-name="al">Hij die opzettelijk handelt in strijd met een in artikel 3 onder B, C of D, gegeven verbod, wordt gestraft met gevangenisstraf van ten hoogste twee jaren of geldboete van de vierde categorie. </text:p>
            </text:list-item>
            <text:list-item text:style-override="id1-3-2-4-18-3">
              <text:number>3.</text:number>
              <text:p text:style-name="al">Hij die in de uitoefening van een beroep of bedrijf opzettelijk handelt in strijd met een in artikel 3, onder B, gegeven verbod, wordt gestraft met gevangenisstraf van ten hoogste zes jaren of geldboete van de vijfde categorie. </text:p>
            </text:list-item>
            <text:list-item text:style-override="id1-3-2-4-18-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18-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18-6">
              <text:number>6.</text:number>
              <text:p text:style-name="al">Het tweede lid is niet van toepassing, indien het feit betrekking heeft op een hoeveelheid van hennep of hasjiesj van ten hoogste 30 gram.</text:p>
            </text:list-item>
            <text:list-item text:style-override="id1-3-2-4-18-7">
              <text:number>7.</text:number>
              <text:p text:style-name="al">Het tweede en vierde lid zijn niet van toepassing, indien het feit betrekking heeft op een geringe hoeveelheid, bestemd voor eigen gebruik, van de in lijst II vermelde middelen, met uitzondering van hennep en hasjiesj. </text:p>
            </text:list-item>
          </text:list>
          <text:p text:style-name="tussenkoprom">Artikel 11a Opiumwe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p text:style-name="tussenkoprom">Artikel 13b Opiumwet</text:p>
          <text:list text:style-name="id1-3-2-4-22">
            <text:list-item text:style-override="id1-3-2-4-22-1">
              <text:number>1.</text:number>
              <text:p text:style-name="al">De burgemeester is bevoegd tot oplegging van een last onder bestuursdwang indien in een woning of lokaal of op een daarbij behorend erf:</text:p>
              <text:list text:style-name="id1-3-2-4-22-1-3">
                <text:list-item text:style-override="id1-3-2-4-22-1-3-1">
                  <text:number>a.</text:number>
                  <text:p text:style-name="al">Een middel als bedoeld in lijst I of lijst II wordt verkocht, afgeleverd of verstrekt dan wel daartoe aanwezig is;</text:p>
                </text:list-item>
                <text:list-item text:style-override="id1-3-2-4-22-1-3-2">
                  <text:number>b.</text:number>
                  <text:p text:style-name="al">Een voorwerp of stof als bedoeld in artikel 10a, eerste lid, onder 3°, of artikel 11a voorhanden is. </text:p>
                </text:list-item>
              </text:list>
            </text:list-item>
            <text:list-item text:style-override="id1-3-2-4-22-2">
              <text:number>2.</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 </text:p>
            </text:list-item>
          </text:list>
        </text:section>
        <text:section text:name="bijlage_id1-3-2-5" text:style-name="bijlage">
          <text:p text:style-name="bijlage_top"/>
        </text:section>
        <text:section text:name="bijlage_id1-3-2-6" text:style-name="bijlage">
          <text:p text:style-name="bijlage_top"/>
          <text:p text:style-name="al">Dit gemeenteblad 2019, nummer 1, is uitgegeven op 8 jan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6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estuurlijke handhaving artikel 13b Opiumwet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68</meta:user-defined>
    <meta:user-defined meta:name="OVERHEIDop.GmbID/DC.identifier">gmb-2019-8568</meta:user-defined>
    <meta:user-defined meta:name="OVERHEID.TaxonomieBeleidsagenda/OVERHEID.category">Openbare orde en veiligheid | Organisatie en beleid</meta:user-defined>
    <meta:user-defined meta:name="OVERHEID.Gemeente/DC.spatial">Rotterdam</meta:user-defined>
    <meta:user-defined meta:name="DC.source">artikel 2 van de Opiumwet;1.0:c:BWBR0001941&amp;artikel=2&amp;g=2019-01-01</meta:user-defined>
    <meta:user-defined meta:name="DC.source">artikel 3a van de Opiumwet;1.0:c:BWBR0001941&amp;artikel=3a&amp;g=2019-01-01</meta:user-defined>
    <meta:user-defined meta:name="DC.source">artikel 10 van de Opiumwet;1.0:c:BWBR0001941&amp;artikel=10&amp;g=2019-01-01</meta:user-defined>
    <meta:user-defined meta:name="DC.source">artikel 10a van de Opiumwet;1.0:c:BWBR0001941&amp;artikel=10a&amp;g=2019-01-01</meta:user-defined>
    <meta:user-defined meta:name="DC.source">artikel 11 van de Opiumwet;1.0:c:BWBR0001941&amp;artikel=11&amp;g=2019-01-01</meta:user-defined>
    <meta:user-defined meta:name="DC.source">artikel 11a van de Opiumwet;1.0:c:BWBR0001941&amp;artikel=11a&amp;g=2019-01-01</meta:user-defined>
    <meta:user-defined meta:name="DC.source">artikel 13b van de Opiumwet;1.0:c:BWBR0001941&amp;artikel=13b&amp;g=2019-01-01</meta:user-defined>
    <meta:user-defined meta:name="OVERHEIDop.referentienummer">Rotterdams GBL nummer: 2019-1</meta:user-defined>
    <meta:user-defined meta:name="DCTERMS.alternative">Beleidslijn bestuurlijke handhaving artikel 13b Opiumwet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15</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20209_1</meta:user-defined>
    <meta:user-defined meta:name="OVERHEIDop.versieInformatie"/>
  </office:meta>
</office:document-meta>
</file>