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2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asbest (Mgr. Nolens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5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28753E-A932-4EFB-975F-B8D9994B850B" xlink:type="simple">http://www.nijmegen.nl/vergunningpagina/?guid=EF28753E-A932-4EFB-975F-B8D9994B85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6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Nolensstraat 2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79</meta:user-defined>
    <meta:user-defined meta:name="OVERHEIDop.GmbID/DC.identifier">gmb-2019-8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K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95.18 424498.67</meta:user-defined>
    <meta:user-defined meta:name="OVERHEIDop.versieInformatie"/>
  </office:meta>
</office:document-meta>
</file>