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8 te Nijmegen: realiseren van een Bagels en Bea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realiseren van een Bagels en Beans (Lange Hezelstraat 108 te Nijmegen)</text:p>
            <text:p text:style-name="common-al">
            <text:span text:style-name="nadrukvet">Activiteiten: </text:span>Bouwen; Reclame; Monument; Afwijken Bestemmingsplan; </text:p>
            <text:p text:style-name="common-al">
            <text:span text:style-name="nadrukvet">Zaaknummer: </text:span>W.Z18.1110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61DE0D-A167-4B71-9BCE-4EB41229EA4A" xlink:type="simple">http://www.nijmegen.nl/vergunningpagina/?guid=E561DE0D-A167-4B71-9BCE-4EB41229EA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8 te Nijmegen: realiseren van een Bagels en Bean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78</meta:user-defined>
    <meta:user-defined meta:name="OVERHEIDop.GmbID/DC.identifier">gmb-2019-8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N 10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1.63 428977.33</meta:user-defined>
    <meta:user-defined meta:name="OVERHEIDop.versieInformatie"/>
  </office:meta>
</office:document-meta>
</file>