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anusstraat 51 te Nijmegen: plaatsen van een inground voor een parasol op terras cafe Frowij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plaatsen van een inground voor een parasol op terras cafe Frowijn (Pontanusstraat 51 te Nijmegen)</text:p>
            <text:p text:style-name="common-al">
            <text:span text:style-name="nadrukvet">Activiteiten: </text:span>Bouwen; Afwijken Bestemmingsplan; Afwijken Bestemmingsplan; Grondwerkzaamheden; </text:p>
            <text:p text:style-name="common-al">
            <text:span text:style-name="nadrukvet">Zaaknummer: </text:span>W.Z19.1011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78C9FFC-734F-4910-8723-0507254188F8" xlink:type="simple">http://www.nijmegen.nl/vergunningpagina/?guid=B78C9FFC-734F-4910-8723-0507254188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67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ntanusstraat 51 te Nijmegen: plaatsen van een inground voor een parasol op terras cafe Frowij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77</meta:user-defined>
    <meta:user-defined meta:name="OVERHEIDop.GmbID/DC.identifier">gmb-2019-85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HC 4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91.61 427872.89</meta:user-defined>
    <meta:user-defined meta:name="OVERHEIDop.versieInformatie"/>
  </office:meta>
</office:document-meta>
</file>