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de gevel voor het plaatsen van Scootmobiels, Cornelis Boslaan 1440, 2722 T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Cornelis Boslaan 1440, 2722 TN Zoetermeer, wijzigen van de gevel voor het plaatsen van Scootmobiels, WB20190182 (ontvangen d.d. 05 april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5676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7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7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gevel voor het plaatsen van Scootmobiels, Cornelis Boslaan 1440, 2722 T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5676</meta:user-defined>
    <meta:user-defined meta:name="OVERHEIDop.GmbID/DC.identifier">gmb-2019-856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TN 1460</meta:user-defined>
    <meta:user-defined meta:name="OVERHEIDop.woonplaats">Zoetermeer</meta:user-defined>
    <meta:user-defined meta:name="OVERHEIDop.straatnaam">Cornelis Bos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841 452372</meta:user-defined>
    <meta:user-defined meta:name="OVERHEIDop.versieInformatie"/>
  </office:meta>
</office:document-meta>
</file>