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woning en plaatsen zonnepanelen, Waagstraat 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Waagstraat 19, 8801 LG Franeker, vergroten woning en plaatsen zonnepanelen V-20190032 (verzonden d.d. 1 april 2019).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woning en plaatsen zonnepanelen, Waagstraat 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73</meta:user-defined>
    <meta:user-defined meta:name="OVERHEIDop.GmbID/DC.identifier">gmb-2019-8567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V-201900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G 19</meta:user-defined>
    <meta:user-defined meta:name="OVERHEIDop.woonplaats">Franeker</meta:user-defined>
    <meta:user-defined meta:name="OVERHEIDop.straatnaam">Waag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4 577683</meta:user-defined>
    <meta:user-defined meta:name="OVERHEIDop.versieInformatie"/>
  </office:meta>
</office:document-meta>
</file>