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5017 te Nijmegen: wijzigen van functie garage naar slaapkamer met badkamer ten behoeve van WMO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wijzigen van functie garage naar slaapkamer met badkamer ten behoeve van WMO Nijmegen (Zwanenveld 5017 te Nijmegen)</text:p>
            <text:p text:style-name="common-al">
            <text:span text:style-name="nadrukvet">Activiteiten: </text:span>Bouwen; </text:p>
            <text:p text:style-name="common-al">
            <text:span text:style-name="nadrukvet">Zaaknummer: </text:span>W.Z19.103520.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FE6B1B-6076-4C67-82F3-1D3BE136E484" xlink:type="simple">http://www.nijmegen.nl/vergunningpagina/?guid=04FE6B1B-6076-4C67-82F3-1D3BE136E4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6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5017 te Nijmegen: wijzigen van functie garage naar slaapkamer met badkamer ten behoeve van WMO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71</meta:user-defined>
    <meta:user-defined meta:name="OVERHEIDop.GmbID/DC.identifier">gmb-2019-8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VA 50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42.12 426270.29</meta:user-defined>
    <meta:user-defined meta:name="OVERHEIDop.versieInformatie"/>
  </office:meta>
</office:document-meta>
</file>