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17 Septemberplei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03 april 2019               17 Septemberplein 9, 5691 DG – intern slopen winkelruimte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70</meta:user-defined>
    <meta:user-defined meta:name="OVERHEIDop.GmbID/DC.identifier">gmb-2019-8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