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Bunshaftlijn 12, 2728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nshaftlijn 12, 2728 AS Zoetermeer, plaatsen van een dakopbouw, WB20190169 (ontvangen d.d. 02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66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unshaftlijn 12, 2728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668</meta:user-defined>
    <meta:user-defined meta:name="OVERHEIDop.GmbID/DC.identifier">gmb-2019-85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S 12</meta:user-defined>
    <meta:user-defined meta:name="OVERHEIDop.woonplaats">Zoetermeer</meta:user-defined>
    <meta:user-defined meta:name="OVERHEIDop.straatnaam">Bunshaftl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2 454724</meta:user-defined>
    <meta:user-defined meta:name="OVERHEIDop.versieInformatie"/>
  </office:meta>
</office:document-meta>
</file>