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Verbrughweg 16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renoveren van een loods en   splitsing in 2 delen tbv winkels, Verbrughweg 16, 4033GP in Lienden   (28-03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85667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66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66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Verbrughweg 16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667</meta:user-defined>
    <meta:user-defined meta:name="OVERHEIDop.GmbID/DC.identifier">gmb-2019-85667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88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GP</meta:user-defined>
    <meta:user-defined meta:name="OVERHEIDop.woonplaats">Lienden</meta:user-defined>
    <meta:user-defined meta:name="OVERHEIDop.straatnaam">Verbrughw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4101 439562</meta:user-defined>
    <meta:user-defined meta:name="OVERHEIDop.versieInformatie"/>
  </office:meta>
</office:document-meta>
</file>