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sluit Algemene Plaatselijke Verordening en bijzondere wetten, verlenen van een evenementenvergunning voor onbepaalde tijd, ten behoeve  van het Mode Lifestyle Culinair Event, 13 april 2019  van 10:00 tot 17:00 uur,         Kerksingel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/>
            <text:p text:style-name="common-al">Soort publicatie: Besluit Algemene Plaatselijke Verordening en bijzondere wetten</text:p>
            <text:p text:style-name="common-al">U19.02510        Kerksingel, Berkel en Rodenrijs (2651 CC)           </text:p>
            <text:p text:style-name="common-al">Het verlenen van een evenementenvergunning voor onbepaalde tijd ten behoeve van het Mode Lifestyle Culinair Event de eerste keer op 13 april 2019 van 10:00 tot 17:00 uur. (verzonden 04-04-2019).</text:p>
            <text:p text:style-name="common-al"/>
            <text:p text:style-name="common-al">Heeft u vragen over deze bekendmaking, dan kunt u contact opnemen via telefoonnummer 14 010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85666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66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66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lgemene Plaatselijke Verordening en bijzondere wetten, verlenen van een evenementenvergunning voor onbepaalde tijd, ten behoeve  van het Mode Lifestyle Culinair Event, 13 april 2019  van 10:00 tot 17:00 uur,         Kerksingel, Berkel en Rodenrij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666</meta:user-defined>
    <meta:user-defined meta:name="OVERHEIDop.GmbID/DC.identifier">gmb-2019-85666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op.referentienummer">U19.025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51CC 21</meta:user-defined>
    <meta:user-defined meta:name="OVERHEIDop.woonplaats">Berkel en Rodenrijs</meta:user-defined>
    <meta:user-defined meta:name="OVERHEIDop.straatnaam">Kerksingel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2561 445343</meta:user-defined>
    <meta:user-defined meta:name="OVERHEIDop.versieInformatie"/>
  </office:meta>
</office:document-meta>
</file>